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/>
    <style:font-face style:name="Edwardian Script ITC" svg:font-family="'Edwardian Script ITC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Standard">
      <style:text-properties fo:color="#9900ff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line-height="115%" fo:text-indent="0cm" style:auto-text-indent="false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style:text-underline-style="solid" style:text-underline-width="auto" style:text-underline-color="font-color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text-properties style:text-underline-style="solid" style:text-underline-width="auto" style:text-underline-color="font-color"/>
    </style:style>
    <style:style style:name="P17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1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P20" style:family="paragraph" style:parent-style-name="Text_20_body">
      <style:text-properties fo:font-style="normal" style:font-style-asian="normal" style:font-style-complex="normal"/>
    </style:style>
    <style:style style:name="P21" style:family="paragraph" style:parent-style-name="Text_20_body">
      <style:text-properties fo:color="#9900ff" style:text-underline-style="solid" style:text-underline-width="auto" style:text-underline-color="font-color" fo:font-weight="bold"/>
    </style:style>
    <style:style style:name="P22" style:family="paragraph" style:parent-style-name="Text_20_body">
      <style:text-properties fo:color="#9900ff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ext_20_body">
      <style:text-properties fo:color="#9900cc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text-align="justify" style:justify-single-word="false"/>
      <style:text-properties fo:color="#9900cc" style:text-line-through-style="none" style:text-line-through-type="none" style:text-underline-style="none" style:text-blinking="false"/>
    </style:style>
    <style:style style:name="P25" style:family="paragraph" style:parent-style-name="Text_20_body">
      <style:text-properties style:font-name="Symbol" fo:font-style="normal" style:font-style-asian="normal" style:font-style-complex="normal"/>
    </style:style>
    <style:style style:name="P26" style:family="paragraph" style:parent-style-name="Text_20_body">
      <style:paragraph-properties fo:margin-top="0cm" fo:margin-bottom="0cm" loext:contextual-spacing="false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8" style:family="paragraph" style:parent-style-name="Text_20_body">
      <style:paragraph-properties fo:margin-left="0cm" fo:margin-right="0cm" fo:text-indent="-0.635cm" style:auto-text-indent="false"/>
      <style:text-properties style:text-underline-style="solid" style:text-underline-width="auto" style:text-underline-color="font-color"/>
    </style:style>
    <style:style style:name="P29" style:family="paragraph" style:parent-style-name="Text_20_body">
      <style:paragraph-properties fo:margin-left="1.468cm" fo:margin-right="0cm" fo:text-indent="0cm" style:auto-text-indent="false"/>
    </style:style>
    <style:style style:name="P30" style:family="paragraph" style:parent-style-name="Text_20_body">
      <style:paragraph-properties fo:margin-left="1.468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349cm" fo:margin-right="0cm" fo:text-indent="-0.635cm" style:auto-text-indent="false"/>
    </style:style>
    <style:style style:name="P32" style:family="paragraph" style:parent-style-name="Text_20_body">
      <style:paragraph-properties fo:margin-left="2.406cm" fo:margin-right="0cm" fo:text-indent="-0.635cm" style:auto-text-indent="false"/>
    </style:style>
    <style:style style:name="P33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34" style:family="paragraph" style:parent-style-name="Text_20_body">
      <style:paragraph-properties fo:margin-top="0cm" fo:margin-bottom="0.212cm" loext:contextual-spacing="false"/>
    </style:style>
    <style:style style:name="P35" style:family="paragraph" style:parent-style-name="Table_20_Contents">
      <style:paragraph-properties fo:margin-top="0cm" fo:margin-bottom="0.212cm" loext:contextual-spacing="false" fo:text-align="center" style:justify-single-word="false" fo:padding-left="0.123cm" fo:padding-right="0.123cm" fo:padding-top="0.049cm" fo:padding-bottom="0.049cm" fo:border="2.49pt solid #000000"/>
      <style:text-properties style:font-name="Comic Sans MS" fo:font-size="14pt"/>
    </style:style>
    <style:style style:name="P36" style:family="paragraph" style:parent-style-name="Table_20_Contents">
      <style:paragraph-properties fo:margin-top="0cm" fo:margin-bottom="0.212cm" loext:contextual-spacing="false" fo:text-align="center" style:justify-single-word="false" fo:padding-left="0.123cm" fo:padding-right="0.123cm" fo:padding-top="0.049cm" fo:padding-bottom="0.049cm" fo:border="2.49pt solid #000000"/>
      <style:text-properties style:font-name="Edwardian Script ITC" fo:font-size="22pt" fo:font-weight="bold"/>
    </style:style>
    <style:style style:name="P37" style:family="paragraph" style:parent-style-name="Table_20_Contents">
      <style:paragraph-properties fo:margin-top="0cm" fo:margin-bottom="0.212cm" loext:contextual-spacing="false" fo:text-align="center" style:justify-single-word="false" fo:padding-left="0.123cm" fo:padding-right="0.123cm" fo:padding-top="0.049cm" fo:padding-bottom="0.049cm" fo:border="2.49pt solid #000000"/>
      <style:text-properties fo:font-size="14pt" fo:font-style="italic"/>
    </style:style>
    <style:style style:name="P38" style:family="paragraph" style:parent-style-name="Text_20_body" style:list-style-name="L3">
      <style:text-properties fo:color="#009933"/>
    </style:style>
    <style:style style:name="P39" style:family="paragraph" style:parent-style-name="Text_20_body" style:list-style-name="L4">
      <style:paragraph-properties fo:text-align="justify" style:justify-single-word="false"/>
    </style:style>
    <style:style style:name="P40" style:family="paragraph" style:parent-style-name="Text_20_body" style:list-style-name="L1">
      <style:paragraph-properties fo:margin-top="0cm" fo:margin-bottom="0cm" loext:contextual-spacing="false"/>
      <style:text-properties fo:color="#00b050"/>
    </style:style>
    <style:style style:name="P41" style:family="paragraph" style:parent-style-name="Text_20_body" style:list-style-name="L2">
      <style:paragraph-properties fo:margin-top="0cm" fo:margin-bottom="0cm" loext:contextual-spacing="false"/>
      <style:text-properties fo:color="#00b050"/>
    </style:style>
    <style:style style:name="P42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tyle="italic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variant="normal" fo:text-transform="none" fo:color="#9900cc" fo:font-weight="bold"/>
    </style:style>
    <style:style style:name="T9" style:family="text">
      <style:text-properties fo:font-variant="normal" fo:text-transform="none" fo:color="#9900cc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style:font-name="Symbol"/>
    </style:style>
    <style:style style:name="T11" style:family="text">
      <style:text-properties fo:font-variant="normal" fo:text-transform="none" style:font-name="Symbol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style:font-name="Symbo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font-name="Symbol" style:text-underline-style="none" fo:font-weight="normal" style:font-weight-asian="normal" style:font-weight-complex="normal"/>
    </style:style>
    <style:style style:name="T14" style:family="text">
      <style:text-properties fo:font-variant="normal" fo:text-transform="none" style:font-name="Wingdings"/>
    </style:style>
    <style:style style:name="T15" style:family="text">
      <style:text-properties fo:font-variant="normal" fo:text-transform="none" fo:color="#33cccc" style:font-name="Symbol"/>
    </style:style>
    <style:style style:name="T16" style:family="text">
      <style:text-properties fo:font-variant="normal" fo:text-transform="none" fo:color="#33cccc" style:font-name="Symbol" style:text-underline-style="none" fo:font-weight="bold"/>
    </style:style>
    <style:style style:name="T17" style:family="text">
      <style:text-properties fo:font-variant="normal" fo:text-transform="none" fo:color="#000000" style:font-name="Symbo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9900cc" fo:font-weight="bold"/>
    </style:style>
    <style:style style:name="T19" style:family="text">
      <style:text-properties fo:color="#9900cc" style:text-underline-style="solid" style:text-underline-width="auto" style:text-underline-color="font-color" fo:font-weight="bold"/>
    </style:style>
    <style:style style:name="T20" style:family="text">
      <style:text-properties fo:color="#9900cc" style:text-underline-style="none" fo:font-weight="bold"/>
    </style:style>
    <style:style style:name="T21" style:family="text">
      <style:text-properties style:font-name="Symbol"/>
    </style:style>
    <style:style style:name="T22" style:family="text">
      <style:text-properties style:font-name="Symbol" fo:font-style="normal" style:text-underline-style="none" style:font-style-asian="normal" style:font-style-complex="normal"/>
    </style:style>
    <style:style style:name="T23" style:family="text">
      <style:text-properties style:font-name="Symbo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Symbol" style:text-underline-style="none" fo:font-weight="normal" style:font-weight-asian="normal" style:font-weight-complex="normal"/>
    </style:style>
    <style:style style:name="T25" style:family="text">
      <style:text-properties style:font-name="Wingdings"/>
    </style:style>
    <style:style style:name="T26" style:family="text">
      <style:text-properties fo:color="#33cccc" style:font-name="Symbol"/>
    </style:style>
    <style:style style:name="T27" style:family="text">
      <style:text-properties fo:color="#33cccc" style:font-name="Symbol" style:text-underline-style="none" fo:font-weight="bold"/>
    </style:style>
    <style:style style:name="T28" style:family="text">
      <style:text-properties fo:color="#33cccc" style:text-underline-style="solid" style:text-underline-width="auto" style:text-underline-color="font-color" fo:font-weight="bold"/>
    </style:style>
    <style:style style:name="T29" style:family="text">
      <style:text-properties fo:color="#33cccc" style:text-underline-style="none" fo:font-weight="bold"/>
    </style:style>
    <style:style style:name="T30" style:family="text">
      <style:text-properties fo:color="#000000"/>
    </style:style>
    <style:style style:name="T31" style:family="text">
      <style:text-properties fo:color="#000000" style:font-name="Symbol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7" style:family="text">
      <style:text-properties style:text-underline-style="none"/>
    </style:style>
    <style:style style:name="T38" style:family="text">
      <style:text-properties style:font-name="Traditional Arabic"/>
    </style:style>
    <style:style style:name="T39" style:family="text">
      <style:text-properties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T40" style:family="text">
      <style:text-properties style:font-name="Times New Roman1" fo:font-size="12pt" style:font-size-asian="12pt" style:font-size-complex="12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Compte-rendu du 3ème conseil d’école</text:p>
      <text:p text:style-name="P36">Jeudi 16 Juin 2015</text:p>
      <text:p text:style-name="P37">« <text:span text:style-name="T38">Ecole ARC-EN-CIEL Bras-sur-Meuse</text:span> »</text:p>
      <text:p text:style-name="Standard"/>
      <text:p text:style-name="Standard"/>
      <text:p text:style-name="P18"><text:span text:style-name="T33">Présents </text:span><text:span text:style-name="T34">:M. HAMELIN (directeur, faisant fonction)</text:span></text:p>
      <text:p text:style-name="P7">Mme COLMART (Professeur des écoles)</text:p>
      <text:p text:style-name="P7">Mme RAUCH (Professeur des écoles)</text:p>
      <text:p text:style-name="P8">Mme PAULY (Professeur des écoles)</text:p>
      <text:p text:style-name="P7">M. LEFORT (Maire de Champneuville)</text:p>
      <text:p text:style-name="P14"><text:span text:style-name="T40">M. DIDRY (Maire de Bras sur Meuse)</text:span><text:span text:style-name="T39">M. GERARD (Maire de Chattancourt)</text:span></text:p>
      <text:p text:style-name="P8">Mme VAUDRON (Maire de Douaumont)</text:p>
      <text:p text:style-name="P8">M. MATHIEU (Maire de Charny sur Meuse) représenté par M. RIGAUD</text:p>
      <text:p text:style-name="P8">M. VERNEL (Maire de Marre)</text:p>
      <text:p text:style-name="P7">Mmes HACQUIN, ANTOINE, CACCARO (Représentants des parents d’élèves titulaires)</text:p>
      <text:p text:style-name="P7">Mme BELLETEIX (ATSEM)</text:p>
      <text:p text:style-name="P19">Mme LECOURTIER (AVS)</text:p>
      <text:p text:style-name="P9">Excusés :</text:p>
      <text:p text:style-name="P8">M. HAZARD (Président du CAGV)</text:p>
      <text:p text:style-name="P8">M. VELAIN (Maire de Vacherauville)</text:p>
      <text:p text:style-name="P8">Mme SERBIN, URVOY, MORETTO (Représentants des parents d’élèves suppléants)</text:p>
      <text:p text:style-name="P8">Mme THILL (Vice-présidente de la CAGV, chargée des affaires scolaires)</text:p>
      <text:p text:style-name="P8">M. PELTIER (DDEN)</text:p>
      <text:p text:style-name="P1">Mme BRULANT (Inspectrice de l’Éducation Nationale)</text:p>
      <text:p text:style-name="P14"/>
      <text:p text:style-name="Text_20_body"><text:span text:style-name="T5">Secrétaire de séance :</text:span>    Mlle COLMART (enseignante)</text:p>
      <text:p text:style-name="P16"/>
      <text:p text:style-name="Text_20_body"><text:span text:style-name="T4">Début de ce conseil</text:span> : 18h30</text:p>
      <text:p text:style-name="P16"><text:span text:style-name="T18">1.</text:span><text:span text:style-name="T8"> </text:span><text:span text:style-name="T18">Effectifs  rentrée 2016-2017</text:span></text:p>
      <text:p text:style-name="P14"><text:span text:style-name="T21">·</text:span><text:span text:style-name="T10"> </text:span>M. HAMELIN part le vendredi 17 juin. Du 20 au 28 juin, il y aura un titulaire mobile. Mlle KOLODZIEJCZAK reviendra le 29 juin à 80 %. </text:p>
      <text:p text:style-name="P24"/>
      <text:p text:style-name="Text_20_body"><text:span text:style-name="T21">·</text:span><text:span text:style-name="T10"> </text:span>Actuellement (Juin 2016) : <text:span text:style-name="T1"><text:s/></text:span>66 <text:span text:style-name="T35">élèves</text:span> sont inscrits à l’école maternelle.</text:p>
      <text:p text:style-name="P29"><text:span text:style-name="T25">à</text:span> 25 élèves de GS montent au CP de Charny (2 élèves ne vont pas à Charny)</text:p>
      <text:p text:style-name="P5"/>
      <text:p text:style-name="Text_20_body"><text:span text:style-name="T21">·</text:span><text:span text:style-name="T10"> </text:span>Rentrée 2016 : <text:span text:style-name="T35">élèves</text:span> sont inscrits pour le moment</text:p>
      <text:p text:style-name="P29"><text:span text:style-name="T25">à</text:span> Inscriptions : <text:s/>5 TPS + <text:s/>17 PS + 18 MS + 17 GS = 57 élèves</text:p>
      <text:p text:style-name="P29"><text:span text:style-name="T25">à</text:span> Effectifs en légère baisse</text:p>
      <text:p text:style-name="P15"/>
      <text:p text:style-name="Text_20_body"><text:soft-page-break/><text:span text:style-name="T21">·</text:span><text:span text:style-name="T10"> </text:span>Répartition pédagogique : (provisoire)</text:p>
      <text:p text:style-name="P31">- TPS/PS : Mlle COLMART</text:p>
      <text:p text:style-name="P31">- MS : Mme KOLODZIEJCZAK</text:p>
      <text:p text:style-name="P31">- GS : Mme MESNIL</text:p>
      <text:p text:style-name="P4"/>
      <text:p text:style-name="P34"><text:span text:style-name="T21">·</text:span><text:span text:style-name="T10"> </text:span>Organisation interne : </text:p>
      <text:p text:style-name="P27"><text:span text:style-name="T25"><text:tab/>à</text:span> Comme l’an passé, Mlle COLMART, pendant le temps de repos des PS de 14h30 à 15h30, décloisonnera avec les MS et les GS. </text:p>
      <text:p text:style-name="P12"/>
      <text:p text:style-name="P26"/>
      <text:p text:style-name="P28"><text:span text:style-name="T20"><text:tab/></text:span><text:span text:style-name="T18">2.</text:span><text:span text:style-name="T8"> </text:span><text:span text:style-name="T18">Rythmes scolaires :</text:span></text:p>
      <text:p text:style-name="Text_20_body"><text:span text:style-name="T21">·</text:span><text:span text:style-name="T10"> </text:span>Les horaires de classe restent inchangés : </text:p>
      <text:p text:style-name="P32"><text:span text:style-name="T25">Ø</text:span><text:span text:style-name="T14">  </text:span>Lundi : 8h40-11h40 / 13h40-16h40</text:p>
      <text:p text:style-name="P32"><text:span text:style-name="T25">Ø</text:span><text:span text:style-name="T14">  </text:span>Mardi, Jeudi, Vendredi : 8h40-11h40 / 13h40-15h40</text:p>
      <text:p text:style-name="P32"><text:span text:style-name="T25">Ø</text:span><text:span text:style-name="T14">  </text:span>Mercredi : 8h40-11h40</text:p>
      <text:p text:style-name="P5"><text:tab/>Nous rappelons que si les parents ne viennent pas aux heures définies en début d'année, l'enfant sera pris en charge le midi par la <text:span text:style-name="T4">cantine</text:span> et le soir par les <text:span text:style-name="T4">NAP</text:span> ou <text:span text:style-name="T4">garderie</text:span>.</text:p>
      <text:p text:style-name="Text_20_body"><text:span text:style-name="T21">·</text:span><text:span text:style-name="T10"> </text:span>Les horaires de bus restent eux aussi inchangés.</text:p>
      <text:p text:style-name="Text_20_body"/>
      <text:p text:style-name="P14"><text:span text:style-name="T21">·</text:span><text:span text:style-name="T10"> </text:span>L’organisation des APC sera la même que cette année. Les enseignantes de l’école interviendront une heure par semaine de 15h40 à 16h40 auprès de quelques élèves de GS repérés par l’équipe pédagogique. </text:p>
      <text:p text:style-name="P5"/>
      <text:p text:style-name="Text_20_body"><text:span text:style-name="T21">·</text:span><text:span text:style-name="T10"> </text:span>Intervenants/interventions extérieurs :</text:p>
      <text:p text:style-name="P29"><text:span text:style-name="T25">à</text:span> Si possible l’action « lire et faire lire », sera poursuivie l’an prochain.</text:p>
      <text:p text:style-name="P30"><text:span text:style-name="T25">à</text:span> Une fois par mois, les GS se rendront à la bibliothèque municipale de Bras, cette activité pourra se poursuivre si l’enseignante et la personne en charge de la bibliothèque sont toujours consentantes. De même pour le numéripôle.</text:p>
      <text:p text:style-name="P30"/>
      <text:p text:style-name="P14"><text:span text:style-name="T21">·</text:span><text:span text:style-name="T10"> </text:span>Le périscolaire (à savoir la cantine, la garderie, les NAP et les transports) sera toujours<text:span text:style-name="T7"> </text:span>géré par la Communauté d’Agglomération du Grand Verdun (CAGV). </text:p>
      <text:p text:style-name="P15"/>
      <text:p text:style-name="P23">3.Bilan financier :</text:p>
      <text:p text:style-name="Text_20_body"><text:span text:style-name="T26"><text:tab/>·</text:span><text:span text:style-name="T15"> </text:span><text:span text:style-name="T28">La coopérative scolaire :</text:span><text:span text:style-name="T29"> </text:span>Son montant est de 30 euros/élève</text:p>
      <text:p text:style-name="Text_20_body">- Vente de sacs avec dessins des élèves : 387 € donc 5,86 € par élève</text:p>
      <text:p text:style-name="Text_20_body">- Subvention de 10 € par élève pour Noël. 806,85 € ont été dépensé pour Noël soit 12,22 € (livres, jeux de société, cinéma, calendrier de l'Avent)</text:p>
      <text:p text:style-name="Text_20_body">- Vente de photos de Carnaval : 321 €</text:p>
      <text:p text:style-name="Text_20_body">- Total des bénéfices (carnaval, classe et sac ) : 980 €</text:p>
      <text:p text:style-name="Text_20_body"/>
      <text:p text:style-name="P10"><text:span text:style-name="T2">Vote du prix  de la COOP pour 2016/2017:</text:span><text:span text:style-name="T3"> </text:span>L’équipe enseignante ne souhaite pas augmenter le montant de la cotisation de la coopérative scolaire de l’an prochain. La cotisation de la coopérative scolaire sera maintenue à 30 euros.</text:p>
      <text:p text:style-name="P4"><text:soft-page-break/><text:span text:style-name="T25">à</text:span> Le prix de la COOP à 30 euros est voté à l’unanimité.</text:p>
      <text:p text:style-name="P4"/>
      <text:p text:style-name="P4">Total dépensé : 31,77 € à cause du bus d'Amnéville de l'année dernière. </text:p>
      <text:p text:style-name="P4"/>
      <text:p text:style-name="Text_20_body"><text:span text:style-name="T29"><text:tab/></text:span><text:span text:style-name="T27">·</text:span><text:span text:style-name="T16"> </text:span><text:span text:style-name="T28">LA CAGV :</text:span> </text:p>
      <text:p text:style-name="P12"><text:span text:style-name="T25">à</text:span> Cette année, la CAGV a donné 10 € par élève pour le voyage de fin d'année.</text:p>
      <text:p text:style-name="P12"><text:span text:style-name="T25">à</text:span> La subvention est attribuée sur une année scolaire.</text:p>
      <text:p text:style-name="P12"><text:span text:style-name="T25">à</text:span> 36€/élève.</text:p>
      <text:p text:style-name="P12"/>
      <text:p text:style-name="Text_20_body"><text:span text:style-name="T19">4.</text:span><text:span text:style-name="T9"> </text:span><text:span text:style-name="T19">Le projet d’école :</text:span></text:p>
      <text:p text:style-name="Text_20_body"><text:span text:style-name="T21">·</text:span><text:span text:style-name="T10"> </text:span><text:span text:style-name="T6">Rappel du projet 2010-2015 : </text:span></text:p>
      <text:list xml:id="list4150996996241890136" text:style-name="L1">
        <text:list-item>
          <text:p text:style-name="P40"><text:s/><text:span text:style-name="T1">Découvrir l’écrit</text:span> : </text:p>
        </text:list-item>
      </text:list>
      <text:p text:style-name="P26"><text:span text:style-name="T25"><text:tab/>à </text:span>Reconnaître des supports d’écrits (PS/MS)</text:p>
      <text:p text:style-name="P33"><text:span text:style-name="T25">à </text:span>Reconnaître les types d’écrits et avoir une première idée de leur fonction (GS): </text:p>
      <text:list xml:id="list201543537244695" text:continue-numbering="true" text:style-name="L1">
        <text:list-item>
          <text:p text:style-name="P40"><text:span text:style-name="T1">Agir et s’exprimer avec son corps</text:span> :</text:p>
        </text:list-item>
      </text:list>
      <text:p text:style-name="P33"><text:span text:style-name="T25">à </text:span>Unifier la pratique de l’EPS entre les classes</text:p>
      <text:p text:style-name="P33"><text:span text:style-name="T25">à </text:span><text:span text:style-name="T30">Permettre aux enfants d’exercer activement leur citoyenneté et de développer une culture sportive par la pratique d’APS variées (association  USEP)</text:span></text:p>
      <text:list xml:id="list2010569050100735334" text:style-name="L2">
        <text:list-item>
          <text:p text:style-name="P41"><text:span text:style-name="T1">Devenir élève </text:span>: </text:p>
        </text:list-item>
      </text:list>
      <text:p text:style-name="P33"><text:span text:style-name="T25">à </text:span>Intégrer un groupe d’élèves autistes (IME) à l’école</text:p>
      <text:p text:style-name="P33"><text:span text:style-name="T25">à </text:span>Apprendre à échanger, accepter les différences et coopérer tous ensemble</text:p>
      <text:p text:style-name="P25"/>
      <text:p text:style-name="P17"><text:span text:style-name="T22">·</text:span><text:span text:style-name="T11"> </text:span>Projet d'école 2016/2020 :</text:p>
      <text:p text:style-name="Text_20_body"><text:tab/>L'état des lieux, le diagnostic et la définition des objectifs pour chacun des 3 axes a été fait. Nous attendons l'avis de l'inspecteur de l'éducation nationale.</text:p>
      <text:list xml:id="list7519017389360885466" text:style-name="L3">
        <text:list-item>
          <text:p text:style-name="P38">Axe 1 : Amener chaque élève sans distinction au meilleur niveau de maîtrise possible</text:p>
        </text:list-item>
        <text:list-item>
          <text:p text:style-name="P38">Axe 2 : La vie scolaire concertée de tous y compris des partenaires de l’école (parents, mairies, associations)</text:p>
        </text:list-item>
        <text:list-item>
          <text:p text:style-name="P38">Axe 3 : L’éducation culturelle et artistique, sportive et humaniste qui contribue à l’égalité de tous les élèves.</text:p>
        </text:list-item>
      </text:list>
      <text:p text:style-name="P20"><text:span text:style-name="T21">·</text:span><text:span text:style-name="T10"> </text:span><text:span text:style-name="T5">Bilan des actions menées sur l’année scolaire en cours </text:span></text:p>
      <text:p text:style-name="Text_20_body">- Le 9/10/15 : rencontre athlétisme à Verdun</text:p>
      <text:p text:style-name="Text_20_body">- Le 9/11/15 : Animation USEP « Kin-Ball » </text:p>
      <text:p text:style-name="Text_20_body">- Le 4/12/15 : Venue de Saint Nicolas, remise des cadeaux (livres et calendriers de l'Avent)</text:p>
      <text:p text:style-name="Text_20_body">- Le 8/12/15 : Venue du ludobus (classes de PS/MS/GS)</text:p>
      <text:p text:style-name="P14">- Le 9/12/15 : Plantation d'un charme pour symboliser l'engagement de notre école contre le dérèglement climatique. Article de journal</text:p>
      <text:p text:style-name="Text_20_body">- Le 11/12/14 : Animation « sécurité routière » pour les MS/GS</text:p>
      <text:p text:style-name="Text_20_body">- Le 14/12/14 : Sortie Cinéma, visionnage du film Mon voisin Totoro pour les MS/GS et Une surprise pour Noël pour les TPS/PS</text:p>
      <text:p text:style-name="Text_20_body">- Du 13/01/16 au 13/02/16, Opération Pièces Jaunes : <text:s/>5,667 kg</text:p>
      <text:p text:style-name="Text_20_body">- Le 28/01/16 : ''Meuse à vélo'' au gymnase de Charny</text:p>
      <text:p text:style-name="Text_20_body">- Le 05/02/15 : Défilé du Carnaval de la maternelle, dégustation de beignets réalisés par les familles, photos individuelles</text:p>
      <text:p text:style-name="Text_20_body">- 4/03/16 : Photo de classe</text:p>
      <text:p text:style-name="Text_20_body"><text:soft-page-break/>- 22/03/16 : Exposition de panneaux sur les dangers domestiques.</text:p>
      <text:p text:style-name="Text_20_body">- 29/03/16 : Chasse à l’œuf et goûter de Pâques</text:p>
      <text:p text:style-name="Text_20_body">- 3/05/16 : Ludobus</text:p>
      <text:p text:style-name="Text_20_body">- 14/06/16 : Visite de l'école de Charny par les GS</text:p>
      <text:p text:style-name="Text_20_body">- 14/06/16 : Pièce de théâtre par les CE1 de Charny</text:p>
      <text:p text:style-name="Text_20_body">- 15/06/16 : Journée USEP multi-activité à Charny annulée</text:p>
      <text:p text:style-name="P17"><text:span text:style-name="T23">·</text:span><text:span text:style-name="T12"> </text:span>Manifestation à venir :</text:p>
      <text:p text:style-name="Text_20_body">- 17/06/16 : Autopsie d'une poubelle</text:p>
      <text:p text:style-name="Text_20_body">- 21/06/16 : Voyage de fin d’année : Asinerie à Evres. </text:p>
      <text:p text:style-name="P6">- 04/07/16 : Pique-nique de fin d’année avec les familles : repas tiré du sac. Nous rappelons que les enfants seront sous la responsabilité de leurs parents durant ce temps.</text:p>
      <text:p text:style-name="Text_20_body"><text:span text:style-name="T23">·</text:span><text:span text:style-name="T12"> </text:span><text:span text:style-name="T36">Thématique envisagée pour l’an prochain :</text:span> Les cinq continents (deuxième année)</text:p>
      <text:p text:style-name="Text_20_body"/>
      <text:p text:style-name="P21">6.Petits travaux, achats divers :</text:p>
      <text:p text:style-name="Text_20_body"><text:span text:style-name="T31">·</text:span><text:span text:style-name="T17"> </text:span><text:span text:style-name="T32">CAGV :</text:span><text:span text:style-name="T37"> les tablettes arriveront en septembre. Le montant alloué par élève sera le même que cette année.</text:span></text:p>
      <text:p text:style-name="P13"/>
      <text:p text:style-name="P14"><text:span text:style-name="T24">·</text:span><text:span text:style-name="T13"> </text:span><text:span text:style-name="T6">Petits travaux :</text:span><text:span text:style-name="T37"> </text:span>Une liste de petits travaux d’entretien usuel sera communiquée aux services de la CAGV pour les vacances</text:p>
      <text:p text:style-name="P4"/>
      <text:p text:style-name="P22">7. Complément PPMS relatif au guide vigilance attentat</text:p>
      <text:p text:style-name="Text_20_body"><text:tab/>Une réunion a eu lieu lundi 30 mai pour préparer un PPMS ''attentat''. Un exercice a eu lieu le 14/06/16.</text:p>
      <text:p text:style-name="P2"/>
      <text:p text:style-name="P2">8. <text:s/>Circulaire sur <text:s/>fourniture scolaire</text:p>
      <text:p text:style-name="P3"><text:tab/>Le but est de réduire les charges financières de toutes les familles et alléger de façon conséquente le poids du cartable. <text:s/>Les écoles et les établissements doivent s’attacher à produire des listes de fournitures raisonnables. L’attention des enseignants est attirée sur le fait que tous les produits de la liste puissent être triables et recyclables.</text:p>
      <text:p text:style-name="P14"><text:tab/>Dans cette circulaire, plusieurs recommandations sont formulées :</text:p>
      <text:list xml:id="list4065592580941106098" text:style-name="L4">
        <text:list-item>
          <text:p text:style-name="P42">Élaborer une liste de fournitures scolaires après concertation entre les parents d’élèves et les enseignants, avec validation du conseil des maîtres puis du conseil d’école. </text:p>
        </text:list-item>
        <text:list-item>
          <text:p text:style-name="P42">Informer tous les parents après l’élaboration de la liste définitive des fournitures. Elle sera mise en ligne <text:s/>sur le site de l'école et affichée dans un lieu facilement accessible. </text:p>
        </text:list-item>
        <text:list-item>
          <text:p text:style-name="P42">Veiller à ne pas pénaliser les élèves les plus fragiles en évitant d’exiger l’achat d’un matériel d’une marque donnée.</text:p>
        </text:list-item>
        <text:list-item>
          <text:p text:style-name="P39">Encourager et soutenir les initiatives locales comme les achats groupés et les bourses aux fournitures, avec si possible mise à disposition d’un local pour les réunions de présentation des dispositifs et la distribution des fournitures. </text:p>
        </text:list-item>
      </text:list>
      <text:p text:style-name="P34"><text:span text:style-name="T19">9.Questions diverses :</text:span> </text:p>
      <text:p text:style-name="Text_20_body">- Remplacement des rencontres sportives par des séances sur le vivre ensemble : Les rencontres sportives permettent de développer le vivre ensemble. Le comportement des élèves est travaillé dès le début de l'année.</text:p>
      <text:p text:style-name="Text_20_body">- Répartition des classes l'année prochaine : Répondu précédemment.</text:p>
      <text:p text:style-name="Text_20_body">L’ordre du jour étant épuisé, la séance est levée.</text:p>
      <text:p text:style-name="Text_20_body">- Mercredi après-midi ? Que peuvent faire les élèves.</text:p>
      <text:p text:style-name="Text_20_body">- Problème sur les horaires identiques à Charny et Bras-sur-meuse.</text:p>
      <text:p text:style-name="P11">La secrétaire de séance, Mlle Colm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/>
    <style:font-face style:name="Edwardian Script ITC" svg:font-family="'Edwardian Script ITC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Arc en ciel</meta:initial-creator>
    <meta:creation-date>2016-05-19T16:45:38.28</meta:creation-date>
    <dc:date>2016-06-21T20:14:56.075000000</dc:date>
    <meta:editing-duration>PT6H56M9S</meta:editing-duration>
    <meta:editing-cycles>63</meta:editing-cycles>
    <meta:generator>LibreOffice/4.4.3.2$Windows_x86 LibreOffice_project/88805f81e9fe61362df02b9941de8e38a9b5fd16</meta:generator>
    <meta:printed-by>Ecole Arc en ciel</meta:printed-by>
    <meta:print-date>2016-06-16T17:55:56.89</meta:print-date>
    <meta:document-statistic meta:table-count="0" meta:image-count="0" meta:object-count="0" meta:page-count="4" meta:paragraph-count="120" meta:word-count="1427" meta:character-count="8379" meta:non-whitespace-character-count="7035"/>
  </office:meta>
</office:document-meta>
</file>